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Times New Roman" fo:font-size="14pt" style:font-size-asian="14pt" style:font-size-complex="14pt"/>
    </style:style>
    <style:style style:name="T16" style:parent-style-name="Car.predefinitoparagrafo" style:family="text">
      <style:text-properties style:font-name="Times New Roman" fo:font-size="14pt" style:font-size-asian="14pt" style:font-size-complex="14pt"/>
    </style:style>
    <style:style style:name="T17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Times New Roman" fo:font-size="14pt" style:font-size-asian="14pt" style:font-size-complex="14pt"/>
    </style:style>
    <style:style style:name="T19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fo:font-size="14pt" style:font-size-asian="14pt" style:font-size-complex="14pt"/>
    </style:style>
    <style:style style:name="P22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  <style:text-properties style:font-name="Times New Roman"/>
    </style:style>
    <style:style style:name="P31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P2"><text:s text:c="87"/><text:s/>Ai Coordinatori</text:p>
      <text:p text:style-name="P3"><text:s text:c="90"/>Ai Docenti</text:p>
      <text:p text:style-name="P4"><text:s text:c="91"/>Sede</text:p>
      <text:p text:style-name="P5"/>
      <text:p text:style-name="P6">OGGETTO: Procedure per il controllo della frequenza scolastica e la segnalazione degli alunni inadempienti</text:p>
      <text:p text:style-name="P7"/>
      <text:p text:style-name="P8"/>
      <text:p text:style-name="P9">Individuazione degli inadempienti</text:p>
      <text:p text:style-name="P10"/>
      <text:p text:style-name="P11"><text:span text:style-name="T12">Per un controll</text:span><text:span text:style-name="T13">o sulla frequenza scolastica, dopo una verifica sulla natura delle assenze, i Coordinatori devono segnalare come inadempienti gli studenti e le studentesse che per più di<text:s/></text:span><text:span text:style-name="T14">cinque giorni consecutivi</text:span><text:span text:style-name="T15"><text:s/>si siano assentati senza giustificazione valida o che abbia</text:span><text:span text:style-name="T16">no cumulato<text:s/></text:span><text:span text:style-name="T17">dieci giorni di assenze saltuarie</text:span><text:span text:style-name="T18"><text:s/></text:span><text:span text:style-name="T19">ingiustificate dall’inizio dell’anno.<text:s/></text:span><text:span text:style-name="T20">Nel caso in cui si rilevino fattori di disagio con conseguente rischio di evasione dell’obbligo scolastico, ciò determina la necessità di segnalazione tempestiva da parte d</text:span><text:span text:style-name="T21">el Dirigente Scolastico a prescindere dalla numerosità dei giorni di assenza.</text:span></text:p>
      <text:p text:style-name="P22">I nominativi devono essere segnalati sulla scheda ritirata precedentemente dai Coordinatori e consegnata alla docente Di Biase Marta oppure in Segreteria Didattica.</text:p>
      <text:p text:style-name="P23"/>
      <text:p text:style-name="P24"/>
      <text:p text:style-name="P25"/>
      <text:p text:style-name="P26">Sant’Antimo,<text:s/>16<text:s/>gennaio<text:s/>2019 <text:s text:c="52"/><text:s text:c="2"/>La Referente</text:p>
      <text:p text:style-name="P27"><text:s text:c="94"/>Prof.ssa <text:s text:c="2"/>Di Biase Marta</text:p>
      <text:p text:style-name="P28"/>
      <text:p text:style-name="P29"/>
      <text:p text:style-name="P30"><text:s text:c="117"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Marta</dc:creator>
    <meta:creation-date>2019-01-15T16:14:00Z</meta:creation-date>
    <dc:date>2019-01-16T18:46:00Z</dc:date>
    <meta:template xlink:href="Normal" xlink:type="simple"/>
    <meta:editing-cycles>6</meta:editing-cycles>
    <meta:editing-duration>PT2820S</meta:editing-duration>
    <meta:document-statistic meta:page-count="2" meta:paragraph-count="3" meta:word-count="232" meta:character-count="1558" meta:row-count="11" meta:non-whitespace-character-count="1329"/>
  </office:meta>
</office:document-meta>
</file>